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box-TPOPACT"/><text:bookmark text:name="box-TPOPSPO"/><text:bookmark text:name="box-POPANN"/><text:bookmark text:name="box-POPBOU"/><text:bookmark text:name="box-POPART"/></text:p>
      <text:section text:style-name="Sect1" text:name="visu">
        <text:section text:style-name="Sect1" text:name="contenu_article_presse">
          <text:p text:style-name="Text_20_body">Publié le 23/07/2013 à 06h00<text:line-break/>Par patrick faure </text:p>
          <text:h text:style-name="Heading_20_1" text:outline-level="1">Les communistes serrent la ceinture </text:h>
          <text:h text:style-name="Heading_20_2" text:outline-level="2">Les élus PCF préfèrent un bouclage ferroviaire de l’agglomération au tramway. </text:h>
          <text:p text:style-name="Text_20_body">Les maires de Gradignan (Michel Labardin) et de Talence (Alain Cazabonne), les élus de la Communauté urbaine en charge des transports (Gérard Chausset) ou des finances (Ludovic Freygefond) se sont exprimés la semaine dernière dans nos colonnes (« Sud Ouest » des 17, 18, 19 et 20 juillet 2013) quant au projet d’une ligne de tramway joignant Pellegrin à Gradignan-Beausoleil en passant par le quartier de Thouars à Talence. </text:p>
          <text:p text:style-name="Text_20_body">Les premiers magistrats des deux communes précitées regrettent que l’éventualité d’une telle ligne ne soit plus aucunement à l’ordre du jour de la CUB. </text:p>
          <text:p text:style-name="Text_20_body">Le bus… en attendant </text:p>
          <text:p text:style-name="Text_20_body">Les conseillers municipaux communistes de Gradignan ( Pierre Auzereau) et de Talence (Pierre Gorse), seuls élus d’opposition PCF, font à leur tour entendre leur point de vue, qui rejoint, cela va de soi, celui de leur groupe au sein de la Communauté urbaine de Bordeaux : « Il ne faut pas prendre les problématiques de transport à l’envers, explique ainsi Pierre Auzereau. L’histoire du tram à Gradignan est connue, sauf à dire que si l’on obtient dans des délais raisonnables un bus en site propre qui peut devenir BHNS (bus à haut niveau de service), ceux qui utilisent les transports en commun y trouveront une réponse à leur besoin. » D’après ses calculs, « du parking de Beausoleil à Gradignan, il serait possible d’être en quinze minutes à Art et Métiers et à La Médoquine, en vingt-cinq minutes à Pellegrin ». </text:p>
          <text:p text:style-name="Text_20_body">« Rocade sans solution » </text:p>
          <text:p text:style-name="Text_20_body">« Compte tenu de la saturation constatée quotidiennement de la rocade, qui ne sera pas résolue par l’ouverture de la troisième voie de circulation, l’organisation d’une table ronde ne réglera pas une équation qui passe avant tout par une activation de la ligne ferroviaire de ceinture autour de Bordeaux, en assurant le bouclage Bacalan-Bastide et passant par La Médoquine. C’est la seule solution pouvant conduire à solutionner les problèmes d’engorgement et rendre une fluidité de circulation. » </text:p>
          <text:p text:style-name="Text_20_body">Et de s’assurer que sa réflexion porte, M. Auzereau tient néanmoins à ajouter que « cela semble couler du bon sens qui nous anime ! ». </text:p>
          <text:p text:style-name="Text_20_body">Son voisin et camarade de parti, Pierre Gorse, partage cette vision des choses, en apportant des détails sur la traversée de Talence : « Les quartiers de Thouars et Château Raba, le lycée hôtelier, bénéficieraient d’une desserte efficace, qui pourrait être connectée au rail avec la réactivation de la gare de La Médoquine ». Une gare de La Médoquine, dont la remise en service est devenue le cheval de bataille de tous les élus talençais.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ard chausset</meta:initial-creator>
    <meta:creation-date>2013-07-23T22:49:29.39</meta:creation-date>
    <meta:document-statistic meta:table-count="0" meta:image-count="0" meta:object-count="0" meta:page-count="1" meta:paragraph-count="11" meta:word-count="445" meta:character-count="2673"/>
    <dc:date>2013-07-23T22:51:32.35</dc:date>
    <dc:creator>gerard chausset</dc:creator>
    <meta:editing-duration>PT2M9S</meta:editing-duration>
    <meta:editing-cycles>1</meta:editing-cycles>
    <meta:generator>OpenOffice.org/3.3$Win32 OpenOffice.org_project/330m20$Build-9567</meta:generator>
  </office:meta>
</office:document-meta>
</file>