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600000DA046D9FC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851cm" draw:z-index="0"><draw:image xlink:href="Pictures/10000000000009B600000DA046D9FC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18:23:38.77</meta:creation-date>
    <meta:print-date>2013-07-17T18:24:59.79</meta:print-date>
    <dc:date>2013-07-17T18:27:07.59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3.3$Windows_x86 LibreOffice_project/0eaa50a932c8f2199a615e1eb30f7ac74279539</meta:generator>
  </office:meta>
</office:document-meta>
</file>