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Arial" svg:font-family="Arial" style:font-family-generic="swiss"/>
    <style:font-face style:name="Liberation Sans" svg:font-family="'Liberation Sans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0pt" officeooo:paragraph-rsid="00032b98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officeooo:rsid="00241f3a" officeooo:paragraph-rsid="00032b98" style:font-size-asian="10pt" style:font-name-complex="Arial1" style:font-size-complex="10pt"/>
    </style:style>
    <style:style style:name="P4" style:family="paragraph" style:parent-style-name="Text_20_body">
      <style:text-properties style:font-name="Arial1" fo:font-size="10pt" officeooo:paragraph-rsid="00032b98" style:font-size-asian="10pt" style:font-name-complex="Arial1" style:font-size-complex="10pt"/>
    </style:style>
    <style:style style:name="P5" style:family="paragraph" style:parent-style-name="Text_20_body">
      <style:text-properties style:font-name="Arial1" fo:font-size="10pt" officeooo:rsid="002121df" officeooo:paragraph-rsid="00032b98" style:font-size-asian="10pt" style:font-name-complex="Arial1" style:font-size-complex="10pt"/>
    </style:style>
    <style:style style:name="P6" style:family="paragraph" style:parent-style-name="Text_20_body">
      <style:text-properties style:font-name="Arial1" fo:font-size="10pt" officeooo:rsid="0022abe4" officeooo:paragraph-rsid="00032b98" style:font-size-asian="10pt" style:font-name-complex="Arial1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Arial1" fo:font-size="10pt" officeooo:rsid="002b9014" officeooo:paragraph-rsid="00032b98" style:font-size-asian="10pt" style:font-name-complex="Arial1" style:font-size-complex="10pt"/>
    </style:style>
    <style:style style:name="P8" style:family="paragraph" style:parent-style-name="Text_20_body">
      <style:text-properties style:font-name="Arial1" fo:font-size="10pt" officeooo:rsid="0027f6e1" officeooo:paragraph-rsid="00032b98" style:font-name-asian="Times New Roman" style:font-size-asian="10pt" style:font-name-complex="Arial1" style:font-size-complex="10pt"/>
    </style:style>
    <style:style style:name="P9" style:family="paragraph" style:parent-style-name="SNSignature">
      <style:paragraph-properties fo:margin-top="0cm" fo:margin-bottom="0.706cm" style:contextual-spacing="false" fo:text-align="center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P10" style:family="paragraph" style:parent-style-name="Corps_20_de_20_texte_20_2">
      <style:text-properties officeooo:paragraph-rsid="00032b98"/>
    </style:style>
    <style:style style:name="P11" style:family="paragraph" style:parent-style-name="Text_20_body" style:list-style-name="WW8Num18">
      <style:text-properties style:font-name="Arial1" fo:font-size="10pt" officeooo:paragraph-rsid="00032b98" style:font-size-asian="10pt" style:font-name-complex="Arial1" style:font-size-complex="10pt"/>
    </style:style>
    <style:style style:name="P12" style:family="paragraph" style:parent-style-name="Text_20_body" style:list-style-name="WW8Num18">
      <style:text-properties style:font-name="Arial1" fo:font-size="10pt" officeooo:rsid="002121df" officeooo:paragraph-rsid="00032b98" style:font-size-asian="10pt" style:font-name-complex="Arial1" style:font-size-complex="10pt"/>
    </style:style>
    <style:style style:name="P13" style:family="paragraph" style:parent-style-name="Text_20_body">
      <style:paragraph-properties fo:text-align="justify" style:justify-single-word="false"/>
      <style:text-properties style:font-name="Arial1" fo:font-size="10pt" officeooo:rsid="002b9014" officeooo:paragraph-rsid="00081c62" style:font-size-asian="10pt" style:font-name-complex="Arial1" style:font-size-complex="10pt"/>
    </style:style>
    <style:style style:name="P14" style:family="paragraph" style:parent-style-name="Text_20_body">
      <style:text-properties style:font-name="Arial1" fo:font-size="10pt" officeooo:paragraph-rsid="00081c62" style:font-size-asian="10pt" style:font-name-complex="Arial1" style:font-size-complex="10pt"/>
    </style:style>
    <style:style style:name="P15" style:family="paragraph" style:parent-style-name="SNSignature" style:master-page-name="Standard">
      <style:paragraph-properties fo:margin-top="0cm" fo:margin-bottom="0.706cm" style:contextual-spacing="false" fo:text-align="center" style:justify-single-word="false" style:page-number="auto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1" style:family="text">
      <style:text-properties fo:font-size="8pt" style:font-size-asian="8pt"/>
    </style:style>
    <style:style style:name="T2" style:family="text">
      <style:text-properties style:font-name="Arial1"/>
    </style:style>
    <style:style style:name="T3" style:family="text">
      <style:text-properties officeooo:rsid="0001deb4"/>
    </style:style>
    <style:style style:name="T4" style:family="text">
      <style:text-properties officeooo:rsid="00032b98"/>
    </style:style>
    <style:style style:name="T5" style:family="text">
      <style:text-properties officeooo:rsid="003017fc"/>
    </style:style>
    <style:style style:name="T6" style:family="text">
      <style:text-properties officeooo:rsid="001ff801"/>
    </style:style>
    <style:style style:name="T7" style:family="text">
      <style:text-properties officeooo:rsid="002121df"/>
    </style:style>
    <style:style style:name="T8" style:family="text">
      <style:text-properties officeooo:rsid="0022abe4"/>
    </style:style>
    <style:style style:name="T9" style:family="text">
      <style:text-properties officeooo:rsid="0021cbc1"/>
    </style:style>
    <style:style style:name="T10" style:family="text">
      <style:text-properties style:font-name="Arial" officeooo:rsid="0027f6e1" style:font-name-asian="Times New Roman"/>
    </style:style>
    <style:style style:name="T11" style:family="text">
      <style:text-properties officeooo:rsid="0027f6e1" style:font-name-asian="Times New Roman"/>
    </style:style>
    <style:style style:name="T12" style:family="text">
      <style:text-properties officeooo:rsid="0029b842" style:font-name-asian="Times New Roman"/>
    </style:style>
    <style:style style:name="T13" style:family="text">
      <style:text-properties officeooo:rsid="00032b98" style:font-name-asian="Times New Roman"/>
    </style:style>
    <style:style style:name="T14" style:family="text">
      <style:text-properties officeooo:rsid="0027f6e1"/>
    </style:style>
    <style:style style:name="T15" style:family="text">
      <style:text-properties officeooo:rsid="002325ce"/>
    </style:style>
    <style:style style:name="T16" style:family="text">
      <style:text-properties officeooo:rsid="00241f3a"/>
    </style:style>
    <style:style style:name="T17" style:family="text">
      <style:text-properties officeooo:rsid="0024fa23"/>
    </style:style>
    <style:style style:name="T18" style:family="text">
      <style:text-properties officeooo:rsid="00271e5b"/>
    </style:style>
    <style:style style:name="T19" style:family="text">
      <style:text-properties officeooo:rsid="00271e5b" fo:background-color="transparent"/>
    </style:style>
    <style:style style:name="T20" style:family="text">
      <style:text-properties officeooo:rsid="0024fa23" fo:background-color="transparent"/>
    </style:style>
    <style:style style:name="T21" style:family="text">
      <style:text-properties officeooo:rsid="002cda14" fo:background-color="transparent"/>
    </style:style>
    <style:style style:name="T22" style:family="text">
      <style:text-properties officeooo:rsid="002f883b" fo:background-color="transparent"/>
    </style:style>
    <style:style style:name="T23" style:family="text">
      <style:text-properties officeooo:rsid="002e4fca" fo:background-color="transparent"/>
    </style:style>
    <style:style style:name="T24" style:family="text">
      <style:text-properties officeooo:rsid="003017fc" fo:background-color="transparent"/>
    </style:style>
    <style:style style:name="T25" style:family="text">
      <style:text-properties officeooo:rsid="002b9014" fo:background-color="transparent"/>
    </style:style>
    <style:style style:name="T26" style:family="text">
      <style:text-properties officeooo:rsid="0004d569"/>
    </style:style>
    <style:style style:name="T27" style:family="text">
      <style:text-properties officeooo:rsid="0007ac70"/>
    </style:style>
    <style:style style:name="T28" style:family="text">
      <style:text-properties officeooo:rsid="00081c6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REAL AQUITAINE – <text:span text:style-name="T3">29 avril</text:span> 201<text:span text:style-name="T3">5</text:span></text:p>
      <text:p text:style-name="P9">Communiqué à la commission de suivi de site de SAINT MEDARD</text:p>
      <text:p text:style-name="P9">Incident de <text:span text:style-name="T3">janvier 2015</text:span> - société <text:span text:style-name="T3">ROXEL</text:span></text:p>
      <text:p text:style-name="P4"/>
      <text:p text:style-name="P4"><text:span text:style-name="T4">L’inspection des installations classées a</text:span> <text:span text:style-name="T6">constaté via l’examen de la surveillance des rejets de la société ROXEL FRANCE pour la période du 9 au 13 janvier 2015, </text:span>des concentrations anormale<text:span text:style-name="T6">ment élevées</text:span> en perchlorates <text:span text:style-name="T6">du rejet référencé « R5 » qui se déverse dans le cours d’eau « La Jalle de Blanquefort ». Ce cours d’eau alimente partiellement des captages exploités pour la distribution de l’eau potable à la population de la métropole de Bordeaux.</text:span></text:p>
      <text:p text:style-name="P4"/>
      <text:p text:style-name="P4">L’ion perchlorate est un polluant très spécifique des activités de fabrication de propulseurs pour les <text:span text:style-name="T6">roquettes, m</text:span>issiles <text:span text:style-name="T6">ou fusées</text:span>. La société <text:span text:style-name="T6">ROXEL</text:span>, située <text:span text:style-name="T7">sur la plate-forme pyrotechnique de </text:span>SAINT MEDARD EN JALLES en amont des captages, rejette ce polluant dans la jalle de Blanquefort. Ces rejets <text:span text:style-name="T5">ajoutés aux rejets du second exploitant présent sur la plate-forme pyrotechnique (société HERAKLES) </text:span><text:s/>ont été à l’origine en 2011 de l’arrêt d’exploitation de certains captages.</text:p>
      <text:p text:style-name="P4"/>
      <text:p text:style-name="P4">Depuis, des dispositions ont été prises pour limiter la pollution <text:span text:style-name="T8">des activités de la société ROXEL </text:span>:</text:p>
      <text:list xml:id="list38309476" text:style-name="WW8Num18">
        <text:list-item>
          <text:p text:style-name="P11"><text:span text:style-name="T9">collecte </text:span>de <text:span text:style-name="T6">l’ensemble des eaux contenant du perchlorate et traitement dans la station biologique exploitée par la société HERAKLES (arrêtés préfectoraux du 10 février 2012 puis du 7 janvier 2014),</text:span></text:p>
        </text:list-item>
        <text:list-item>
          <text:p text:style-name="P12">traitement de la pollution historique accumulée dans le sol et les eaux souterraines en partenariat avec la société HERAKLES (prescriptions de l’arrêté préfectoral du 2 août 2011).</text:p>
          <text:p text:style-name="P11"/>
        </text:list-item>
      </text:list>
      <text:p text:style-name="P6">La société ROXEL est de plus tenue de réaliser des prélèvements moyens 24h <text:span text:style-name="T4">de</text:span> ses rejets référencés R4 et R5 sur lesquels sont réalisées des analyses quotidiennes du perchlorate.</text:p>
      <text:p text:style-name="P4"><text:span text:style-name="T8">Dans le cadre de l’examen de ces résultats d’analyse, l’inspection des installations classées a constaté que 6,63 kg de perchlorate ont été rejetés dans la Jalle de Blanquefort entre le 9 et le 13 janvier 2015. La concentration habituellement de l’ordre de 10</text:span><text:span text:style-name="T10">µ</text:span><text:span text:style-name="T11">g/l </text:span><text:span text:style-name="T12">a atteint jusqu’à 8500</text:span><text:span text:style-name="T10">µ</text:span><text:span text:style-name="T11">g/l </text:span><text:span text:style-name="T12">en moyenne sur la journée du 9 janvier 2015.</text:span></text:p>
      <text:p text:style-name="P5"/>
      <text:p text:style-name="P4"><text:span text:style-name="T13">L’inspection des installations classées a</text:span><text:span text:style-name="T11"> immédiatement saisi </text:span><text:span text:style-name="T13">la société ROXEL</text:span><text:span text:style-name="T11"> </text:span><text:span text:style-name="T13">FRANCE à </text:span><text:span text:style-name="T11">SAINT MEDARD à ce sujet.</text:span></text:p>
      <text:p text:style-name="P8"/>
      <text:p text:style-name="P2">Celle-ci nous a adressé un compte-rendu d’incident le <text:span text:style-name="T15">17 avril 2015</text:span>, dans lequel elle <text:span text:style-name="T15">atteste que </text:span><text:span text:style-name="T27">s</text:span><text:span text:style-name="T15">es installations ne sont pas à l’origine du rejet de perchlorate constaté sur le rejet R5</text:span>. Elle précise <text:span text:style-name="T16">que d’une part les ateliers mettant en œuvre du perchlorate n’ont aucun rejet vers le réseau R5 et que d’autre part ces ateliers n’ont pas fonctionné durant la période considérée.</text:span></text:p>
      <text:p text:style-name="P3">Après examen de l’activité de la plate-forme sur la période considérée, la société ROXEL précise que des travaux de réfection d’une canalisation d’eaux pluviales raccordée au rejet R5 pourraient être à l’origine de ce rejet. La contamination de cette canalisation par le perchlorate reste inexpliquée à ce jour.</text:p>
      <text:p text:style-name="P3"/>
      <text:p text:style-name="P2"><text:span text:style-name="T16">Nous nous sommes </text:span>sur les lieux le <text:span text:style-name="T16">23 avril 2015</text:span>. Nous avons visité l<text:span text:style-name="T16">e rejet R5</text:span> et constaté la présence de <text:span text:style-name="T16">travaux de réfection d’une canalisation. L’étude des résultats d’analyse du rejet R5 montre que le rejet anormal de perchlorate a cessé depuis le 13 janvier 2015. Nous avons constaté que les effluents des ateliers contenant du perchlorate sont effectivement collectés.</text:span></text:p>
      <text:p text:style-name="P2"/>
      <text:p text:style-name="P13"><text:span text:style-name="T14">Suite à un rejet anormal de perchlorate par la société HERAKLES en décembre 2013, le plan d’opération interne de la plate-forme pyrotechnique commun avec la société ROXEL, prévoit </text:span><text:span text:style-name="T28">désormais </text:span><text:span text:style-name="T14">l’information des gestionnaires des captages d’eau potable et du réseau de distribution d’eau potable. </text:span></text:p>
      <text:p text:style-name="P13"><text:span text:style-name="T14">La société ROXEL n’a pas réalisé cette information suite à la réception des analyses montrant des concentrations anormales en perchlorate dans le rejet R5 (jusqu’à 8000</text:span><text:span text:style-name="T10">µ</text:span><text:span text:style-name="T11">g/l). </text:span>La société ROXEL n’a pas été en mesure de justifier <text:span text:style-name="T26">cette </text:span>absence d’information.</text:p>
      <text:p text:style-name="P7"/>
      <text:p text:style-name="P4"><text:soft-page-break/><text:span text:style-name="T17">À notre connaissance, i</text:span>l n’y a pas eu d’effet<text:span text:style-name="T17">s</text:span> observ<text:span text:style-name="T17">és</text:span> sur le milieu naturel. Compte tenu des concentrations et des effets connus de la substance, des effets <text:span text:style-name="T17">observables</text:span> ne sont pas à redouter.</text:p>
      <text:p text:style-name="P4"/>
      <text:p text:style-name="P14"><text:span text:style-name="T18">En ce qui concerne</text:span><text:span text:style-name="T19"> les captages d’eau potable, le </text:span><text:span text:style-name="T20">suivi sanitaire </text:span><text:span text:style-name="T21">mensuel</text:span><text:span text:style-name="T20"> </text:span><text:span text:style-name="T19">communiqué</text:span><text:span text:style-name="T20"> par l’Autorité Régionale de Santé </text:span><text:span text:style-name="T21">montre le respect de la valeur limite de distribution des eaux </text:span><text:span text:style-name="T22">et l’absence d’</text:span><text:span text:style-name="T21">évolution notable de la concentration en perchlorate des eaux pompées. Toutefois, </text:span><text:span text:style-name="T23">ces analyses mensuelles </text:span><text:span text:style-name="T21">n’</text:span><text:span text:style-name="T23">ont</text:span><text:span text:style-name="T20"> </text:span><text:span text:style-name="T23">pas </text:span><text:span text:style-name="T20">eu lieu lors de la période anormale de rejet </text:span><text:span text:style-name="T24">soit</text:span><text:span text:style-name="T20"> </text:span><text:span text:style-name="T23">du 09 au 13 janvier 2015</text:span><text:span text:style-name="T20">.</text:span></text:p>
      <text:p text:style-name="P14"><text:span text:style-name="T20"/></text:p>
      <text:p text:style-name="P14"><text:span text:style-name="T23">L’analyse </text:span><text:span text:style-name="T22">la plus pertinente est celle </text:span><text:span text:style-name="T23">réalisée le 14 janvier 2015 </text:span><text:span text:style-name="T22">pour les</text:span><text:span text:style-name="T23"> eaux distribuées par le </text:span><text:span text:style-name="T22">captage </text:span><text:span text:style-name="T23">de Gaja</text:span><text:span text:style-name="T24">c, situé à l’aval hydraulique du rejet R5</text:span><text:span text:style-name="T23">. </text:span><text:span text:style-name="T22">Le résultat de cette analyse est inférieur au seuil de quantification du laboratoire (0,5</text:span><text:span text:style-name="T25">µg/l</text:span><text:span text:style-name="T22">) et donc à</text:span><text:span text:style-name="T25"> la valeur limite fixée </text:span><text:span text:style-name="T23">à </text:span><text:span text:style-name="T25">4 µg/l </text:span><text:span text:style-name="T22">pour l’eau distribuée.</text:span></text:p>
      <text:p text:style-name="P4"/>
      <text:p text:style-name="P10">L’inspection des installations classées a établi et transmis au procureur un procès verbal constatant l’écart par rapport aux <text:span text:style-name="T4">prescriptions de</text:span> l’arrêté préfectoral <text:span text:style-name="T4">qui impose la collecte et le traitement des effluents contenant du perchlorate.</text:span></text:p>
      <text:p text:style-name="P2"/>
      <text:p text:style-name="P2">Cet événement ne remet pas en cause les dispositions de l’arrêté préfectoral, qui paraissent suffisantes, en fonctionnement normal, pour éviter des rejets non conformes.</text:p>
      <text:p text:style-name="P2"/>
      <text:p text:style-name="P2"><text:span text:style-name="T2">L’incident fera l’objet d’une présentation lors de la prochaine réunion de la commission de suivi de sites </text:span><text:span text:style-name="T4">au deuxième semestre 2015</text:span><text:span text:style-name="T2">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Arial" svg:font-family="Arial" style:font-family-generic="swiss"/>
    <style:font-face style:name="Liberation Sans" svg:font-family="'Liberation Sans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1" style:display-name="Heading 1" style:family="paragraph" style:parent-style-name="Standard" style:next-style-name="Text_20_body" style:class="text">
      <style:paragraph-properties fo:margin-top="0cm" fo:margin-bottom="0.423cm" style:contextual-spacing="false" fo:text-align="center" style:justify-single-word="false" fo:keep-together="always" fo:padding-left="0cm" fo:padding-right="0cm" fo:padding-top="0.212cm" fo:padding-bottom="0.212cm" fo:border-left="none" fo:border-right="none" fo:border-top="0.74pt solid #808080" fo:border-bottom="0.74pt solid #808080" fo:keep-with-next="always"/>
      <style:text-properties fo:text-transform="uppercase" fo:letter-spacing="0.035cm"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Text_20_body" style:class="text">
      <style:paragraph-properties fo:margin-top="0.106cm" fo:margin-bottom="0.106cm" style:contextual-spacing="false" fo:text-align="center" style:justify-single-word="false" fo:keep-together="always" fo:keep-with-next="always"/>
      <style:text-properties fo:text-transform="uppercase" fo:letter-spacing="0.018cm" fo:font-weight="bold" style:letter-kerning="true" style:font-weight-asian="bold" style:font-weight-complex="bold"/>
    </style:style>
    <style:style style:name="Heading_20_3" style:display-name="Heading 3" style:family="paragraph" style:parent-style-name="Standard" style:next-style-name="Liste_20_à_20_numéros_20_3" style:class="text">
      <style:paragraph-properties fo:margin-top="0.212cm" fo:margin-bottom="0.212cm" style:contextual-spacing="false" fo:keep-together="always" fo:keep-with-next="always"/>
      <style:text-properties fo:text-transform="uppercase" fo:font-size="10pt" fo:font-weight="bold" style:letter-kerning="true" style:font-size-asian="10pt" style:font-weight-asian="bold" style:font-size-complex="10pt" style:font-weight-complex="bold"/>
    </style:style>
    <style:style style:name="Liste_20_à_20_puces" style:display-name="Liste à puces" style:family="paragraph" style:parent-style-name="Standard" style:list-style-name="WW8Num2"/>
    <style:style style:name="Heading_20_4" style:display-name="Heading 4" style:family="paragraph" style:parent-style-name="Liste_20_à_20_puces" style:next-style-name="Standard" style:default-outline-level="4" style:list-style-name="Outline" style:class="text">
      <style:paragraph-properties fo:margin-left="0cm" fo:margin-right="1.501cm" fo:text-align="justify" style:justify-single-word="false" fo:hyphenation-ladder-count="no-limit" fo:text-indent="0cm" style:auto-text-indent="false" fo:keep-with-next="always"/>
      <style:text-properties fo:color="#000000" fo:language="en" fo:country="GB" fo:font-style="italic" style:font-style-asian="italic" style:font-size-complex="14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class="text">
      <style:paragraph-properties fo:keep-together="always" fo:keep-with-next="always"/>
      <style:text-properties style:font-name="Arial1" fo:font-size="9pt" style:letter-kerning="true" style:font-size-asian="9pt" style:font-name-complex="Arial1" style:font-size-complex="9pt"/>
    </style:style>
    <style:style style:name="Heading_20_6" style:display-name="Heading 6" style:family="paragraph" style:parent-style-name="Standard" style:next-style-name="Text_20_body" style:class="text">
      <style:paragraph-properties fo:keep-together="always" fo:keep-with-next="always"/>
      <style:text-properties style:font-name="Arial1" fo:font-size="9pt" fo:letter-spacing="0.009cm" fo:font-style="italic" fo:font-weight="bold" style:letter-kerning="true" style:font-size-asian="9pt" style:font-style-asian="italic" style:font-weight-asian="bold" style:font-name-complex="Arial1" style:font-size-complex="9pt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style:contextual-spacing="false" fo:text-align="justify" style:justify-single-word="false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style:contextual-spacing="false" fo:text-align="justify" style:justify-single-word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style:contextual-spacing="false" fo:text-align="justify" style:justify-single-word="false"/>
      <style:text-properties style:font-name="Arial1" fo:font-size="11pt" style:font-size-asian="11pt" style:font-name-complex="Arial1" style:font-size-complex="11pt"/>
    </style:style>
    <style:style style:name="SNSignature" style:family="paragraph" style:parent-style-name="Standard">
      <style:paragraph-properties fo:margin-left="0cm" fo:margin-right="0cm" fo:hyphenation-ladder-count="no-limit" fo:text-indent="1.27cm" style:auto-text-indent="false"/>
      <style:text-properties fo:hyphenate="false" fo:hyphenation-remain-char-count="2" fo:hyphenation-push-char-count="2"/>
    </style:style>
    <style:style style:name="Liste_20_à_20_numéros_20_3" style:display-name="Liste à numéros 3" style:family="paragraph" style:parent-style-name="Standard" style:list-style-name="WW8Num1"/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2z0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Wingdings"/>
    </style:style>
    <style:style style:name="WW8Num5z0" style:family="text">
      <style:text-properties style:font-name="Wingdings" style:font-name-complex="Symbol"/>
    </style:style>
    <style:style style:name="WW8Num6z0" style:family="text">
      <style:text-properties style:font-name="Wingdings" fo:font-size="9pt" style:font-size-asian="9pt" style:font-name-complex="StarSymbol" style:font-size-complex="9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>
      <style:text-properties style:font-name="Times New Roman" style:font-name-complex="Times New Roman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Times New Roman" style:font-name-complex="Times New Roman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style:font-name-complex="Times New Roman"/>
    </style:style>
    <style:style style:name="WW8Num14z0" style:family="text">
      <style:text-properties style:font-name="Times New Roman" style:font-name-complex="Times New Roman"/>
    </style:style>
    <style:style style:name="WW8Num15z0" style:family="text">
      <style:text-properties style:font-name="Times New Roman" style:font-name-complex="Times New Roman"/>
    </style:style>
    <style:style style:name="WW8Num16z0" style:family="text">
      <style:text-properties style:font-name="Times New Roman" style:font-name-complex="Times New Roman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Times New Roman" style:font-name-asian="SimSun1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fo:font-size="10pt" style:font-size-asian="10pt" style:font-name-complex="Symbol"/>
    </style:style>
    <style:style style:name="WW8Num23z1" style:family="text">
      <style:text-properties style:font-name="Courier New" fo:font-size="10pt" style:font-size-asian="10pt" style:font-name-complex="Courier New"/>
    </style:style>
    <style:style style:name="WW8Num23z2" style:family="text">
      <style:text-properties style:font-name="Wingdings" fo:font-size="10pt" style:font-size-asian="10pt" style:font-name-complex="Wingdings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28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826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477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382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10.541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3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766cm" fo:text-indent="-0.635cm" fo:margin-left="1.76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prefix="1.2. 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3" text:style-name="WW8Num7z2" style:num-suffix=".." style:num-format="1">
        <style:list-level-properties text:list-level-position-and-space-mode="label-alignment">
          <style:list-level-label-alignment text:label-followed-by="listtab" fo:text-indent="-0.889cm" fo:margin-left="2.286cm"/>
        </style:list-level-properties>
      </text:list-level-style-number>
      <text:list-level-style-number text:level="4" text:style-name="WW8Num7z3" style:num-suffix=".." style:num-format="1">
        <style:list-level-properties text:list-level-position-and-space-mode="label-alignment">
          <style:list-level-label-alignment text:label-followed-by="listtab" fo:text-indent="-1.143cm" fo:margin-left="3.429cm"/>
        </style:list-level-properties>
      </text:list-level-style-number>
      <text:list-level-style-number text:level="5" text:style-name="WW8Num7z4" style:num-suffix="." style:num-format="1" text:display-levels="3">
        <style:list-level-properties text:list-level-position-and-space-mode="label-alignment">
          <style:list-level-label-alignment text:label-followed-by="listtab" fo:text-indent="-1.397cm" fo:margin-left="4.826cm"/>
        </style:list-level-properties>
      </text:list-level-style-number>
      <text:list-level-style-number text:level="6" text:style-name="WW8Num7z5" style:num-suffix="." style:num-format="1" text:display-levels="4">
        <style:list-level-properties text:list-level-position-and-space-mode="label-alignment">
          <style:list-level-label-alignment text:label-followed-by="listtab" fo:text-indent="-1.651cm" fo:margin-left="6.477cm"/>
        </style:list-level-properties>
      </text:list-level-style-number>
      <text:list-level-style-number text:level="7" text:style-name="WW8Num7z6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382cm"/>
        </style:list-level-properties>
      </text:list-level-style-number>
      <text:list-level-style-number text:level="8" text:style-name="WW8Num7z7" style:num-suffix="." style:num-format="1" text:display-levels="6">
        <style:list-level-properties text:list-level-position-and-space-mode="label-alignment">
          <style:list-level-label-alignment text:label-followed-by="listtab" fo:text-indent="-2.159cm" fo:margin-left="10.541cm"/>
        </style:list-level-properties>
      </text:list-level-style-number>
      <text:list-level-style-number text:level="9" text:style-name="WW8Num7z8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3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prefix="1.2. 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3" text:style-name="WW8Num8z2" style:num-suffix=".." style:num-format="1">
        <style:list-level-properties text:list-level-position-and-space-mode="label-alignment">
          <style:list-level-label-alignment text:label-followed-by="listtab" fo:text-indent="-0.889cm" fo:margin-left="2.286cm"/>
        </style:list-level-properties>
      </text:list-level-style-number>
      <text:list-level-style-number text:level="4" text:style-name="WW8Num8z3" style:num-suffix=".." style:num-format="1">
        <style:list-level-properties text:list-level-position-and-space-mode="label-alignment">
          <style:list-level-label-alignment text:label-followed-by="listtab" fo:text-indent="-1.143cm" fo:margin-left="3.429cm"/>
        </style:list-level-properties>
      </text:list-level-style-number>
      <text:list-level-style-number text:level="5" text:style-name="WW8Num8z4" style:num-suffix="." style:num-format="1" text:display-levels="3">
        <style:list-level-properties text:list-level-position-and-space-mode="label-alignment">
          <style:list-level-label-alignment text:label-followed-by="listtab" fo:text-indent="-1.397cm" fo:margin-left="4.826cm"/>
        </style:list-level-properties>
      </text:list-level-style-number>
      <text:list-level-style-number text:level="6" text:style-name="WW8Num8z5" style:num-suffix="." style:num-format="1" text:display-levels="4">
        <style:list-level-properties text:list-level-position-and-space-mode="label-alignment">
          <style:list-level-label-alignment text:label-followed-by="listtab" fo:text-indent="-1.651cm" fo:margin-left="6.477cm"/>
        </style:list-level-properties>
      </text:list-level-style-number>
      <text:list-level-style-number text:level="7" text:style-name="WW8Num8z6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382cm"/>
        </style:list-level-properties>
      </text:list-level-style-number>
      <text:list-level-style-number text:level="8" text:style-name="WW8Num8z7" style:num-suffix="." style:num-format="1" text:display-levels="6">
        <style:list-level-properties text:list-level-position-and-space-mode="label-alignment">
          <style:list-level-label-alignment text:label-followed-by="listtab" fo:text-indent="-2.159cm" fo:margin-left="10.541cm"/>
        </style:list-level-properties>
      </text:list-level-style-number>
      <text:list-level-style-number text:level="9" text:style-name="WW8Num8z8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3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9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>
          <style:list-level-label-alignment text:label-followed-by="listtab" text:list-tab-stop-position="8.573cm" fo:text-indent="-1.27cm" fo:margin-left="8.5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286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429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826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477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382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10.541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3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TITRE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0z1" style:num-prefix="CHAPITRE 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0z2" style:num-prefix="Article 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0z3" style:num-prefix="Article 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0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0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0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0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0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text:span text:style-name="MT1">/</text:span><text:span text:style-name="MT1"><text:page-count style:num-format="1">2</text:page-count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XVII : Procès verbal de synthèse</dc:title>
    <meta:initial-creator>Gaëlle Le Breton</meta:initial-creator>
    <meta:creation-date>2014-02-07T14:51:00</meta:creation-date>
    <dc:date>2015-04-29T18:18:00.03</dc:date>
    <meta:print-date>2014-02-06T15:12:00</meta:print-date>
    <meta:editing-cycles>13</meta:editing-cycles>
    <meta:editing-duration>PT6M</meta:editing-duration>
    <meta:generator>LibreOffice/3.6$Windows_x86 LibreOffice_project/f969faf-c24b504-8c77064-174276e-40b382</meta:generator>
    <meta:document-statistic meta:table-count="0" meta:image-count="0" meta:object-count="0" meta:page-count="2" meta:paragraph-count="23" meta:word-count="832" meta:character-count="5226" meta:non-whitespace-character-count="4417"/>
  </office:meta>
</office:document-meta>
</file>