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ection text:style-name="Sect1" text:name="visu">
        <text:p text:style-name="Standard"/>
        <text:section text:style-name="Sect1" text:name="contenu_article_presse">
          <text:p text:style-name="Text_20_body">Publié le 23/07/2013 à 06h00 | Mise à jour : 23/07/2013 à 07h38<text:line-break/>Par denis lherm </text:p>
          <text:h text:style-name="Heading_20_1" text:outline-level="1">Tarifs des PV de stationnement : Bordeaux s'y prépare </text:h>
          <text:h text:style-name="Heading_20_2" text:outline-level="2">Désormais, ce sont les maires qui fixeront les tarifs du stationnement payant. </text:h>
          <text:p text:style-name="Text_20_body"><draw:frame draw:style-name="fr1" draw:name="images2" text:anchor-type="as-char" svg:width="12.171cm" svg:height="8.096cm" draw:z-index="0"><draw:image xlink:href="http://www.sudouest.fr/images/2013/07/23/1121944_2051153_460x306.jpg" xlink:type="simple" xlink:show="embed" xlink:actuate="onLoad"/><svg:title>Il ne sera bientôt plus nécessaire de disposer d’un personnel assermenté pour gérer le stationnement payant.</svg:title></draw:frame> </text:p>
          <text:h text:style-name="Heading_20_4" text:outline-level="4">Il ne sera bientôt plus nécessaire de disposer d’un personnel assermenté pour gérer le stationnement payant. (photo stéphane lartigue)</text:h>
          <text:p text:style-name="Text_20_body"><text:a xlink:type="simple" xlink:href="http://www.sudouest.fr/dyn/imprimer.php?link=http%3A%2F%2Fwww.sudouest.fr%2F2013%2F07%2F23%2Fle-stationnement-devient-une-affaire-municipale-1121944-2780.php" office:target-frame-name="_blank" xlink:show="new"/></text:p>
          <text:p text:style-name="Text_20_body">Dans la touffeur de l’été et à l’approche du week-end, <text:a xlink:type="simple" xlink:href="http://www.sudouest.fr/2013/07/16/stationnement-vers-un-forfait-journalier-beaucoup-plus-cher-que-les-pv-1116736-4755.php">l’Assemblée nationale a voté vendredi dernier une loi qui n’a pas fait grand bruit</text:a>, mais aura pourtant des conséquences dans la vie quotidienne de tout un chacun. En effet, après que les sénateurs l’ont fait à l’unanimité, les députés ont voté à leur tour la dépénalisation du stationnement payant sur la voirie.</text:p>
          <text:p text:style-name="Text_20_body">Présentée comme cela, la mesure n’est pas très parlante. En clair : le non-paiement du stationnement sur la voie publique ne donnera plus lieu à une amende mais à une facturation municipale a posteriori, et ce sont les maires qui fixeront le tarif.</text:p>
          <text:p text:style-name="Text_20_body"><text:span text:style-name="Strong_20_Emphasis">Bientôt applicable </text:span></text:p>
          <text:p text:style-name="Text_20_body">Cette loi n’est pas encore applicable, car elle s’inscrit dans le cadre de la future loi de décentralisation qui, elle, n’est pas encore votée. Mais c’est une question de semaines.</text:p>
          <text:p text:style-name="Text_20_body">La dépénalisation du stationnement renverse la logique habituelle. Jusqu’à présent, toute personne qui ne payait pas son stationnement était passible d’une amende de 17 euros. Et il fallait un policier (ou une personne assermentée) pour constater l’infraction. Désormais, il n’y a plus de PV et il n’est plus nécessaire de faire constater l’infraction par un policier ou personnel assimilé. Le conducteur <text:soft-page-break/>qui ne paie pas son stationnement se verra facturé a posteriori pour l’utilisation de la chaussée comme un parking. C’est un système de « post-paiement » dont le tarif ne sera plus national, mais fixé par les maires. Il pourra donc varier d’une commune à l’autre.</text:p>
          <text:p text:style-name="Text_20_body">Roland Ries, sénateur-maire PS de Strasbourg, l’un des inspirateurs de cette loi, explique que « l’on n’est plus dans la pénalisation du stationnement, mais dans le paiement d’un service rendu. Et si le paiement n’a pas eu lieu, on peut payer après coup. On paye évidemment plus cher. » Les maires pourront ainsi réclamer jusqu’à 10 fois le tarif horaire de base.</text:p>
          <text:p text:style-name="Text_20_body">Localement, cette mesure a été portée par l’élu EELV de Mérignac, Gérard Chausset. Celui-ci se plaît a rappeler qu’outre le socialiste Roland Ries, l’un des pères de la loi est le sénateur UMP des Alpes-Maritimes, Louis Nègre. La mesure serait donc transcourant. Selon Gérard Chausset, « l’amende à 17 euros n’est pas dissuasive, car elle est trop proche du taux horaire du stationnement. L’autre avantage de la dépénalisation du stationnement, c’est que les recettes iront aux collectivités locales, au lieu d’aller à l’État. »</text:p>
          <text:p text:style-name="Text_20_body">Voirie ou transports ? </text:p>
          <text:p text:style-name="Text_20_body">En effet, si les pièces que l’on glisse dans les horodateurs vont dans les caisses de la commune, le produit des amendes, lui, est pris par l’État, qui en redistribue une partie seulement aux collectivités locales. À Bordeaux, l’adjoint au maire chargé de la voirie, Jean-Louis David, compte proposer à Alain Juppé que le fruit de la prochaine « redevance pour service rendu à l’automobiliste » (le service rendu, c’est la possibilité de stationner) alimente un fonds dédié aux travaux de voirie et de trottoirs. Deux domaines qui sont du ressort de la Communauté urbaine, mais où les deniers sont jugés insuffisants par toutes les communes du Grand Bordeaux. Gérard Chausset, lui, orienterait plutôt cette manne vers le budget transports en commun.</text:p>
          <text:p text:style-name="Text_20_body">Deux approches, donc, et encore quelques semaines pour réfléchir à la manière de mettre cette loi en musiqu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chausset</meta:initial-creator>
    <meta:creation-date>2013-07-23T16:12:06.99</meta:creation-date>
    <meta:document-statistic meta:table-count="0" meta:image-count="1" meta:object-count="0" meta:page-count="2" meta:paragraph-count="15" meta:word-count="590" meta:character-count="3603"/>
    <dc:date>2013-07-23T16:14:50.11</dc:date>
    <dc:creator>gerard chausset</dc:creator>
    <meta:editing-duration>PT2M55S</meta:editing-duration>
    <meta:editing-cycles>1</meta:editing-cycles>
    <meta:generator>OpenOffice.org/3.3$Win32 OpenOffice.org_project/330m20$Build-9567</meta:generator>
  </office:meta>
</office:document-meta>
</file>